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007b3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d31ef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351 CD – <text:tab/>SOMOS VIDA SANTA FE </text:span><text:span text:style-name="T2">de la señora diputada Florito, por el cual se solicita disponga informar en relación a la ley 13295 (Programa Provincial Integral de Prevención, Control y Asistencia de los Trastornos Alimentarios), como trabajan las obras sociales y cuales son los requerimientos para incluir a las personas con trastornos alimentarios en los tratamientos médicos y quirúrgicos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a la Ley 13295, Programa Provincial Integral de Prevención, Control y Asistencia de los Trastornos Alimentarios, informe lo siguiente: </text:p>
      <text:list xml:id="list2208547315" text:style-name="WWNum1">
        <text:list-item>
          <text:p text:style-name="P10"><text:span text:style-name="T4">cobertura brindada por</text:span><text:span text:style-name="T2"> las obras sociales;</text:span></text:p>
        </text:list-item>
        <text:list-item>
          <text:p text:style-name="P11">requerimientos establecidos para incluir a las personas con trastornos alimentarios en los tratamientos médicos y quirúrgicos;</text:p>
        </text:list-item>
        <text:list-item>
          <text:p text:style-name="P10"><text:span text:style-name="T4">acompañamiento y seguimiento que se le realizan a estas personas</text:span><text:span text:style-name="T2">; </text:span></text:p>
        </text:list-item>
        <text:list-item>
          <text:p text:style-name="P10"><text:span text:style-name="T2">si se instrumentan campañas informativas de </text:span><text:span text:style-name="T4">promoción y prevención relativas a los trastornos alimentarios</text:span><text:span text:style-name="T2">;</text:span></text:p>
        </text:list-item>
        <text:list-item>
          <text:p text:style-name="P10"><text:span text:style-name="T2">acciones </text:span><text:span text:style-name="T4">que</text:span><text:span text:style-name="T2"> se están llevando a cabo en relación a la problemática planteada;</text:span></text:p>
        </text:list-item>
        <text:list-item>
          <text:p text:style-name="P11">si se realizaron modificaciones en los valores nutricionales de los alimentos que se ofrecen en los establecimientos educativos y la incorporación de alimentos saludables; y, </text:p>
        </text:list-item>
        <text:list-item>
          <text:p text:style-name="P13">resultados que se obtuvieron desde la sanción de esta ley en las personas que padecen trastornos alimentarios. </text:p>
          <text:p text:style-name="P12"/>
        </text:list-item>
      </text:list>
      <text:p text:style-name="P6">Sala de la Comisión en Zoom, <text:span text:style-name="T5">10 de febrero de 2021.</text:span></text:p>
      <text:p text:style-name="P7">FIRMANTES: <text:span text:style-name="T6">CIANCIO – ARMAS BELAVI – BRAVO – CORGNIALI – DONNET - HYNES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1:56.402396426</dc:date>
    <meta:editing-duration>PT2M</meta:editing-duration>
    <meta:editing-cycles>3</meta:editing-cycles>
    <meta:document-statistic meta:table-count="1" meta:image-count="2" meta:object-count="0" meta:page-count="2" meta:paragraph-count="14" meta:word-count="286" meta:character-count="1890" meta:non-whitespace-character-count="1611"/>
  </office:meta>
</office:document-meta>
</file>